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verheid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9 heeft gemeente Putten een aanvraag ontvangen voor het uitbreiden van de vrieshal (bouwen) op locatie Nijverheidsweg 4. De aanvraag is geregistreerd onder zaaknummer W 19/14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995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ijverheids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53</meta:user-defined>
    <meta:user-defined meta:name="OVERHEIDop.GmbID/DC.identifier">gmb-2019-89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LA 4n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8110 475500</meta:user-defined>
    <meta:user-defined meta:name="OVERHEIDop.versieInformatie"/>
  </office:meta>
</office:document-meta>
</file>