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atie woonruimte voor verblijf van werknemers - Salvia 2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4172</text:p>
            <text:p text:style-name="common-al">OLO-nummer: 4271927</text:p>
            <text:p text:style-name="common-al">Datum indiening: 2 april 2019</text:p>
            <text:p text:style-name="common-al">Omschrijving: realisatie woonruimte voor verblijf van werknemers</text:p>
            <text:p text:style-name="common-al">Adres: Salvia 2 Bemmel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94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realisatie woonruimte voor verblijf van werknemers - Salvia 2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47</meta:user-defined>
    <meta:user-defined meta:name="OVERHEIDop.GmbID/DC.identifier">gmb-2019-89947</meta:user-defined>
    <meta:user-defined meta:name="OVERHEID.TaxonomieBeleidsagenda/OVERHEID.category">Ruimte en infrastructuur | Organisatie en beleid</meta:user-defined>
    <meta:user-defined meta:name="OVERHEIDop.referentienummer">195294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RC 2</meta:user-defined>
    <meta:user-defined meta:name="OVERHEIDop.woonplaats">Bemmel</meta:user-defined>
    <meta:user-defined meta:name="OVERHEIDop.straatnaam">Salvia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225 437613</meta:user-defined>
    <meta:user-defined meta:name="OVERHEIDop.versieInformatie"/>
  </office:meta>
</office:document-meta>
</file>