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lobal Student Challenge, Camous 2-6 (zaaknummer 2304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pril 2019, is een evenementenvergunning verleend voor het houden van de Global Student Challenge van <text:span text:style-name="nadrukvet">28 april 2019 t/m 3 mei 2019</text:span> aan de <text:span text:style-name="nadrukvet">Campus 2-6 (sportaccomodatie Hogeschool Windesheim in gebouw S</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94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4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lobal Student Challenge, Camous 2-6 (zaaknummer 2304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46</meta:user-defined>
    <meta:user-defined meta:name="OVERHEIDop.GmbID/DC.identifier">gmb-2019-89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