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atie 7 appartementen in bestaand kantoorpand - Huismanstraat 2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3844</text:p>
            <text:p text:style-name="common-al">OLO-nummer: 4314183</text:p>
            <text:p text:style-name="common-al">Datum indiening: 29 maart 2019</text:p>
            <text:p text:style-name="common-al">Omschrijving: realisatie 7 appartementen in bestaand kantoorpand</text:p>
            <text:p text:style-name="common-al">Adres: Huismanstraat 21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atie 7 appartementen in bestaand kantoorpand - Huismanstraat 21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43</meta:user-defined>
    <meta:user-defined meta:name="OVERHEIDop.GmbID/DC.identifier">gmb-2019-89943</meta:user-defined>
    <meta:user-defined meta:name="OVERHEID.TaxonomieBeleidsagenda/OVERHEID.category">Ruimte en infrastructuur | Organisatie en beleid</meta:user-defined>
    <meta:user-defined meta:name="OVERHEIDop.referentienummer">195293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21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58 438348</meta:user-defined>
    <meta:user-defined meta:name="OVERHEIDop.versieInformatie"/>
  </office:meta>
</office:document-meta>
</file>