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eweg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januari 2019</text:p>
            <text:p text:style-name="common-al">Activiteit: kappen van 11 bomen (zieke Essen)</text:p>
            <text:p text:style-name="common-al">WABO-Wabonummer: 647388</text:p>
            <text:p text:style-name="common-al">Datum ontvangst aanvraag: 8 januari 2019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eweg 1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94</meta:user-defined>
    <meta:user-defined meta:name="OVERHEIDop.GmbID/DC.identifier">gmb-2019-8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G 12</meta:user-defined>
    <meta:user-defined meta:name="OVERHEIDop.woonplaats">Odijk</meta:user-defined>
    <meta:user-defined meta:name="OVERHEIDop.straatnaam">Rij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00 451874</meta:user-defined>
    <meta:user-defined meta:name="OVERHEIDop.versieInformatie"/>
  </office:meta>
</office:document-meta>
</file>