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plaatsen van een tijdelijke woon-unit - Rietkamp 7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94062</text:p>
            <text:p text:style-name="common-al">OLO-nummer: 4317693</text:p>
            <text:p text:style-name="common-al">Datum indiening: 1 april 2019</text:p>
            <text:p text:style-name="common-al">Omschrijving: plaatsen van een tijdelijke woon-unit</text:p>
            <text:p text:style-name="common-al">Adres: Rietkamp 7 Huissen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993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3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3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plaatsen van een tijdelijke woon-unit - Rietkamp 7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937</meta:user-defined>
    <meta:user-defined meta:name="OVERHEIDop.GmbID/DC.identifier">gmb-2019-89937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 1952940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JJ 7</meta:user-defined>
    <meta:user-defined meta:name="OVERHEIDop.woonplaats">Huissen</meta:user-defined>
    <meta:user-defined meta:name="OVERHEIDop.straatnaam">Rietkamp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252 438791</meta:user-defined>
    <meta:user-defined meta:name="OVERHEIDop.versieInformatie"/>
  </office:meta>
</office:document-meta>
</file>