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erker - Blauwe Hoek 3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341</text:p>
            <text:p text:style-name="common-al">OLO-nummer: 4328225</text:p>
            <text:p text:style-name="common-al">Datum indiening: 4 april 2019</text:p>
            <text:p text:style-name="common-al">Omschrijving: realiseren van een erker</text:p>
            <text:p text:style-name="common-al">Adres: Blauwe Hoek 3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eren van een erker - Blauwe Hoek 3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33</meta:user-defined>
    <meta:user-defined meta:name="OVERHEIDop.GmbID/DC.identifier">gmb-2019-89933</meta:user-defined>
    <meta:user-defined meta:name="OVERHEID.TaxonomieBeleidsagenda/OVERHEID.category">Huisvesting | Organisatie en beleid</meta:user-defined>
    <meta:user-defined meta:name="OVERHEIDop.referentienummer"> 195294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D 3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16 433634</meta:user-defined>
    <meta:user-defined meta:name="OVERHEIDop.versieInformatie"/>
  </office:meta>
</office:document-meta>
</file>