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 Jan Steenstraat 28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april 2019 is de aanvraag omgevingsvergunning ontvangen voor het aanleggen van een in-uitrit op het perceel Jan Steenstraat 28 in 5953 JB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9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99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 Jan Steenstraat 28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31</meta:user-defined>
    <meta:user-defined meta:name="OVERHEIDop.GmbID/DC.identifier">gmb-2019-89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B 26</meta:user-defined>
    <meta:user-defined meta:name="OVERHEIDop.woonplaats">Reuver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15 366855</meta:user-defined>
    <meta:user-defined meta:name="OVERHEIDop.versieInformatie"/>
  </office:meta>
</office:document-meta>
</file>