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hogen van de nokconstructie - Bernhardstraat 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496</text:p>
            <text:p text:style-name="common-al">OLO-nummer: 4204813</text:p>
            <text:p text:style-name="common-al">Datum indiening: 5 april 2019</text:p>
            <text:p text:style-name="common-al">Omschrijving: verhogen van de nokconstructie</text:p>
            <text:p text:style-name="common-al">Adres: Bernhardstraat 2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hogen van de nokconstructie - Bernhardstraat 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30</meta:user-defined>
    <meta:user-defined meta:name="OVERHEIDop.GmbID/DC.identifier">gmb-2019-89930</meta:user-defined>
    <meta:user-defined meta:name="OVERHEID.TaxonomieBeleidsagenda/OVERHEID.category">Ruimte en infrastructuur | Organisatie en beleid</meta:user-defined>
    <meta:user-defined meta:name="OVERHEIDop.referentienummer"> 195294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V 2</meta:user-defined>
    <meta:user-defined meta:name="OVERHEIDop.woonplaats">Huiss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14 438920</meta:user-defined>
    <meta:user-defined meta:name="OVERHEIDop.versieInformatie"/>
  </office:meta>
</office:document-meta>
</file>