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Nieuwe Tuinen 35 (gepubliceerd als Nieuwe Tuinen nabij 3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januari 2019.</text:p>
            <text:p text:style-name="common-al">
            <text:span text:style-name="nadrukvet">Dossiernummer: </text:span>W-AV-2018-0153</text:p>
            <text:p text:style-name="common-al">
            <text:span text:style-name="nadrukvet">Omschrijving: </text:span>het oprichten van een woning</text:p>
            <text:p text:style-name="common-al">
            <text:span text:style-name="nadrukvet">Locatie: </text:span>Nieuwe Tuinen 35 (gepubliceerd als Nieuwe Tuinen nabij 33)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omgevingsvergunning</text:span>
          </text:p>
            <text:p text:style-name="common-al">De omgevingsvergunning ligt vanaf 25 januari 2019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993</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93</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93</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woning, Nieuwe Tuinen 35 (gepubliceerd als Nieuwe Tuinen nabij 33)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993</meta:user-defined>
    <meta:user-defined meta:name="OVERHEIDop.GmbID/DC.identifier">gmb-2019-8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PostcodeHuisnummer/OVERHEIDop.postcodeHuisnummer">2678AH 3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456.49 443579.23</meta:user-defined>
    <meta:user-defined meta:name="OVERHEID.EPSG28992/DC.spatial">75412.5 443555.86</meta:user-defined>
    <meta:user-defined meta:name="OVERHEIDop.versieInformatie"/>
  </office:meta>
</office:document-meta>
</file>