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herbouw/uitbreiding gemeentekantoor - Kinkelenburglaan 6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4494</text:p>
            <text:p text:style-name="common-al">OLO-nummer: 4330797</text:p>
            <text:p text:style-name="common-al">Datum indiening: 5 april 2019</text:p>
            <text:p text:style-name="common-al">Omschrijving: herbouw/uitbreiding gemeentekantoor</text:p>
            <text:p text:style-name="common-al">Adres: Kinkelenburglaan 6 Bemmel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992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2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herbouw/uitbreiding gemeentekantoor - Kinkelenburglaan 6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29</meta:user-defined>
    <meta:user-defined meta:name="OVERHEIDop.GmbID/DC.identifier">gmb-2019-89929</meta:user-defined>
    <meta:user-defined meta:name="OVERHEID.TaxonomieBeleidsagenda/OVERHEID.category">Ruimte en infrastructuur | Organisatie en beleid</meta:user-defined>
    <meta:user-defined meta:name="OVERHEIDop.referentienummer"> 195294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J 6</meta:user-defined>
    <meta:user-defined meta:name="OVERHEIDop.woonplaats">Bemmel</meta:user-defined>
    <meta:user-defined meta:name="OVERHEIDop.straatnaam">Kinkelenburg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08 433605</meta:user-defined>
    <meta:user-defined meta:name="OVERHEIDop.versieInformatie"/>
  </office:meta>
</office:document-meta>
</file>