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Sint Sebastianusstraat 10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waarbij besloten is nadere voorwaarden te stellen: tijdens de hijswerkzaamheden dient de aannemer zorg ervoor te dragen dat het ondergelegen pand vrij is van personen.</text:p>
            <text:p text:style-name="common-al"/>
            <text:p text:style-name="common-al">
            <text:span text:style-name="nadrukvet">Sint Sebastianusstraat 10 te Steyl</text:span>
          </text:p>
            <text:p text:style-name="common-al">Voor het slopen van noodlokalen inclusief de verwijdering van asbesthoudende material</text:p>
            <text:p text:style-name="common-al">Afrondingsbrief verzonden op 11 april 2019</text:p>
            <text:p text:style-name="common-al">Kenmerk 1464252</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992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2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92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met voorwaarden - Sint Sebastianusstraat 10 te Stey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927</meta:user-defined>
    <meta:user-defined meta:name="OVERHEIDop.GmbID/DC.identifier">gmb-2019-89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5AX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298.86 371719.83</meta:user-defined>
    <meta:user-defined meta:name="OVERHEID.EPSG28992/DC.spatial">206308.55 371709.23</meta:user-defined>
    <meta:user-defined meta:name="OVERHEIDop.versieInformatie"/>
  </office:meta>
</office:document-meta>
</file>