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9 een besluit genomen op de aanvraag met zaaknummer 2019-00334 voor een omgevingsvergunning op locatie Fortlaan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92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ortlaan 10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26</meta:user-defined>
    <meta:user-defined meta:name="OVERHEIDop.GmbID/DC.identifier">gmb-2019-89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A 1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89.44 414627.82</meta:user-defined>
    <meta:user-defined meta:name="OVERHEIDop.versieInformatie"/>
  </office:meta>
</office:document-meta>
</file>