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draaiorgeldag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19 een besluit genomen op de aanvraag met zaaknummer Z201900671 voor het houden van een draaiorgeldag op locatie Nienoord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92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houden van een draaiorgeldag Nienoord 1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21</meta:user-defined>
    <meta:user-defined meta:name="OVERHEIDop.GmbID/DC.identifier">gmb-2019-8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AC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344 576169</meta:user-defined>
    <meta:user-defined meta:name="OVERHEIDop.versieInformatie"/>
  </office:meta>
</office:document-meta>
</file>