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eke Marcuspad 2 Siddeburen Verleende omgevingsvergunning (reguliere procedure) Z2019-00000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Mineke Marucspad 2, 9628 GE Siddeburen, voor het bouwen van een woning, 11 april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B 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9920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2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20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eke Marcuspad 2 Siddeburen Verleende omgevingsvergunning (reguliere procedure) Z2019-00000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920</meta:user-defined>
    <meta:user-defined meta:name="OVERHEIDop.GmbID/DC.identifier">gmb-2019-89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</meta:user-defined>
    <meta:user-defined meta:name="OVERHEIDop.woonplaats">Siddeburen</meta:user-defined>
    <meta:user-defined meta:name="OVERHEIDop.straatnaam">Mineke Marcuspad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693 585430</meta:user-defined>
    <meta:user-defined meta:name="OVERHEIDop.versieInformatie"/>
  </office:meta>
</office:document-meta>
</file>