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ERINRICHTING N324 - ROTONDES TOLSCHESTRAAT EN INDUSTRI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overeenkomstig de Inspraakverordening Grave 2004 het voorontwerpbestemmingsplan ‘Herinrichting N324 - rotondes Tolschestraat en Industriestraat’ ter inzage wordt gelegd. Deze bekendmaking is tevens een vooraankondiging als bedoeld in artikel 1.3.1. Besluit ruimtelijke ordening. </text:p>
            <text:p text:style-name="common-al">Het plangebied bestaat uit twee delen: de N324 – Tolschestraat in Velp en de N324 – Industriestraat in Grave. Het bestemmingsplan maakt de aanleg van een nieuwe rotonde in Velp en de verplaatsing van het tankstation in Velp naar bedrijventerrein Wisseveld in Grave mogelijk. </text:p>
            <text:p text:style-name="common-al">Het voorontwerpbestemmingsplan en de bijbehorende stukken liggen zes weken ter inzage van woensdag 16 januari 2019 tot en met dinsdag 26 februari 2019 en kan op werkdagen van maandag tot en met vrijdag van 09:00 uur tot 12:30 uur en op dinsdag van 16:00 uur tot 20:00 uur en op afspraak worden ingezien bij de Publieksbalie van de gemeente Grave. U kunt het voorontwerpbestemmingsplan ook inzien op www.ruimtelijkeplannen.nl, onder ID-nummer NL.IMRO.0786.BPN324rotondes-VO01. </text:p>
            <text:p text:style-name="common-al">Gedurende voornoemde termijn van terinzagelegging kan eenieder schriftelijk of mondeling zijn inspraakreactie op het voorontwerpbestemmingsplan kenbaar maken. Een schriftelijke inspraakreactie richt u aan de burgemeester en wethouders van Grave, postbus 7, 5360 AA GRAVE. Voor een mondelinge inspraakreactie kunt u contact opnemen met Rob Harmsen, afdeling Ontwikkeling, algemeen telefoonnummer 0485 - 336 968. Inspraakreacties kunt u niet per e-mail indienen. </text:p>
            <text:p text:style-name="common-al"/>
            <text:p text:style-name="common-al">Grave, 15 januari 2019</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9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ERINRICHTING N324 - ROTONDES TOLSCHESTRAAT EN INDUSTRI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92</meta:user-defined>
    <meta:user-defined meta:name="OVERHEIDop.GmbID/DC.identifier">gmb-2019-8992</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N324rotondes-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meta:user-defined>
    <meta:user-defined meta:name="OVERHEIDop.woonplaats">Velp</meta:user-defined>
    <meta:user-defined meta:name="OVERHEIDop.straatnaam">Tolschestraat</meta:user-defined>
    <meta:user-defined meta:name="OVERHEID.PostcodeHuisnummer/OVERHEIDop.postcodeHuisnummer">5361</meta:user-defined>
    <meta:user-defined meta:name="OVERHEIDop.woonplaats">Grave</meta:user-defined>
    <meta:user-defined meta:name="OVERHEIDop.straatnaam">Industriestraa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77724 417813</meta:user-defined>
    <meta:user-defined meta:name="OVERHEID.EPSG28992/DC.spatial">178939 419482</meta:user-defined>
    <meta:user-defined meta:name="OVERHEIDop.versieInformatie"/>
  </office:meta>
</office:document-meta>
</file>