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woning met een bijgebouw op het perceel Dagpauwoog 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1 april 2019 een besluit genomen op de aanvraag met zaaknummer Z/19/599146 voor een Omgevingsvergunning voor het bouwen van een woning met een bijgebouw op locatie Dagpauwoog 2 in Nieuwleu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andelen in strijd met regels ruimtelijke ordening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9917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17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17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bouwen van een woning met een bijgebouw op het perceel Dagpauwoog 2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9917</meta:user-defined>
    <meta:user-defined meta:name="OVERHEIDop.GmbID/DC.identifier">gmb-2019-899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ZE 4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163.95 510789.36</meta:user-defined>
    <meta:user-defined meta:name="OVERHEIDop.versieInformatie"/>
  </office:meta>
</office:document-meta>
</file>