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Survivaltocht, 24 juli 2019, Brinkkanterweg ter hoogte van het Valleikanaal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4 April 2019:</text:p>
            <text:p text:style-name="common-al">
            <text:span text:style-name="nadrukvet">Survivaltocht</text:span>, Survivalcommissie Hervormde Kerk, Brinkkanterweg ter hoogte van het Valleikanaal, 24 juli 2019, Zaak-ID 0351-96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1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Survivaltocht, 24 juli 2019, Brinkkanterweg ter hoogte van het Valleikanaal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16</meta:user-defined>
    <meta:user-defined meta:name="OVERHEIDop.GmbID/DC.identifier">gmb-2019-89916</meta:user-defined>
    <meta:user-defined meta:name="OVERHEID.TaxonomieBeleidsagenda/OVERHEID.category">Cultuur en recreatie | Organisatie en beleid</meta:user-defined>
    <meta:user-defined meta:name="OVERHEIDop.referentienummer">Zaak-ID 0351-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J</meta:user-defined>
    <meta:user-defined meta:name="OVERHEIDop.woonplaats">Woudenberg</meta:user-defined>
    <meta:user-defined meta:name="OVERHEIDop.straatnaam">Brinkkanter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900 454158</meta:user-defined>
    <meta:user-defined meta:name="OVERHEIDop.versieInformatie"/>
  </office:meta>
</office:document-meta>
</file>