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P. Thijsselaan 43 in Gouda</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Omgevingsdienst Midden-Holland (ODMH) namens de gemeente Gouda een besluit genomen op de aanvraag met kenmerk 2019048105. Dit betreft het plaatsen van een geluidsscherm i.p.v. bestaand hekwerk ter plaatse van de Jac.P. Thijsselaan 43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91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1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1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c.P. Thijsselaan 4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914</meta:user-defined>
    <meta:user-defined meta:name="OVERHEIDop.GmbID/DC.identifier">gmb-2019-89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RS 4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354 448972.55</meta:user-defined>
    <meta:user-defined meta:name="OVERHEIDop.versieInformatie"/>
  </office:meta>
</office:document-meta>
</file>