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gemeente Putten een aanvraag ontvangen voor het uitbreiden van de woning (bouwen) op locatie Oude Nijkerkerweg 56. De aanvraag is geregistreerd onder zaaknummer W 19/1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9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ude Nijkerker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11</meta:user-defined>
    <meta:user-defined meta:name="OVERHEIDop.GmbID/DC.identifier">gmb-2019-8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C 56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480 472200</meta:user-defined>
    <meta:user-defined meta:name="OVERHEIDop.versieInformatie"/>
  </office:meta>
</office:document-meta>
</file>