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van de gemeentesecretaris van de gemeente Berkelland houdende regels omtrent beheerfunctionari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 bekendmaking betreft een rectificatie vanwege foutieve tekst. De  oorspronkelijke bekendmaking heeft op 7 december 2018 plaatsgevonden via  het <text:a xlink:href="https://zoek.officielebekendmakingen.nl/gmb-2018-262393.html" xlink:type="simple">Gemeenteblad 2018, 262393</text:a>.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grond van artikel 2 van de Beheerregeling basisregistratie adressen en gebouwen Berkelland 2018 zijn de navolgende beheerfunctionarissen aangewezen:</text:p>
            <text:p text:style-name="al"/>
            <text:p text:style-name="al">
            <text:span text:style-name="nadrukvet">Informatiebeheer BAG</text:span>
          </text:p>
            <text:p text:style-name="al">Als informatiebeheerder BAG is aangewezen de heer M. Rabbers, gegevensbeheerder GEO-informatie team ICT Informatievoorziening. Zijn plaatsvervanger is mevrouw J.G. Kerkwijk, gegevensbeheerder team ICT Informatievoorziening.</text:p>
            <text:p text:style-name="al"/>
            <text:p text:style-name="al">
            <text:span text:style-name="nadrukvet">Gegevensbeheer BAG</text:span>
          </text:p>
            <text:p text:style-name="al">Als gegevensbeheerder BAG is aangewezen mevrouw J.G. Kerkwijk, gegevensbeheerder team ICT Informatievoorziening. Haar plaatsvervanger is de heer M. Rabbers, gegevensbeheerder GEO-informatie team ICT Informatievoorziening.</text:p>
            <text:p text:style-name="al"/>
            <text:p text:style-name="al">
            <text:span text:style-name="nadrukvet">Gegevensverwerking BAG </text:span>
          </text:p>
            <text:p text:style-name="al">Als gegevensverwerkers zijn aangewezen mevrouw J.G. Kerkwijk, mevrouw M. ter Braak-Klein Willink en de heer J.W.M. Aarsen en de heer M. Rabbers. Allen gegevensbeheerders (GEO informatie) van team ICT Informatievoorziening.</text:p>
            <text:p text:style-name="al"/>
            <text:p text:style-name="al">
            <text:span text:style-name="nadrukvet">Functioneel beheer BAG</text:span>
          </text:p>
            <text:p text:style-name="al">Als functioneel beheerder BAG is aangewezen mevrouw J.G. Kerkwijk, gegevensbeheerder team ICT Informatievoorziening. Haar plaatsvervanger is mevrouw J.G. Pelle-Nijenhuis, Functioneel beheerderteam ICT Informatievoorziening.</text:p>
            <text:p text:style-name="al"/>
            <text:p text:style-name="al">
            <text:span text:style-name="nadrukvet">Systeembeheer BAG</text:span>
          </text:p>
            <text:p text:style-name="al">Als systeembeheerder BAG is aangewezen de heer W.J.G.M. van Bolderen, medewerker team ICT Automatisering. Zijn plaatsvervangers zijn alle medewerkers systeem- en netwerkbeheer van team ICT Automatiser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Borculo, 27 november 2018</text:span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achternaam">M.N.J. Broers</text:span>
          </text:span></text:p>
          </text:section>
          <text:section text:name="ondertekening_id1-3-2-3-5">
            <text:p><text:span text:style-name="ondertekening_naam">
            <text:span text:style-name="achternaam">Gemeentesecretaris</text:span>
          </text:span></text:p>
          </text:section>
          <text:section text:name="ondertekening_id1-3-2-3-6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99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sluit van de gemeentesecretaris van de gemeente Berkelland houdende regels omtrent beheerfunctionar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91</meta:user-defined>
    <meta:user-defined meta:name="OVERHEIDop.GmbID/DC.identifier">gmb-2019-8991</meta:user-defined>
    <meta:user-defined meta:name="OVERHEID.TaxonomieBeleidsagenda/OVERHEID.category">Bestuur | Organisatie en beleid</meta:user-defined>
    <meta:user-defined meta:name="OVERHEID.Gemeente/DC.spatial">Berkelland</meta:user-defined>
    <meta:user-defined meta:name="DC.source">Onbekend;</meta:user-defined>
    <meta:user-defined meta:name="DCTERMS.alternative">Aanwijzingsbesluit beheerfunctionariss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xs:date/OVERHEIDop.startdatum">2018-12-08</meta:user-defined>
    <meta:user-defined meta:name="OVERHEIDgvop.Informatietype/DC.type">Overige besluiten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op.betreftRegeling">CVDR615404_2</meta:user-defined>
    <meta:user-defined meta:name="OVERHEIDop.versieInformatie"/>
  </office:meta>
</office:document-meta>
</file>