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30 te Veghel</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Middegaal 30 te Veghel. De aanvraag is geregistreerd onder zaaknummer OV-2019-0267. De aanvraag betreft het vervangen van een dak en het aanpassen van een zijgevel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90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gaal 3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09</meta:user-defined>
    <meta:user-defined meta:name="OVERHEIDop.GmbID/DC.identifier">gmb-2019-8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D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33 404667</meta:user-defined>
    <meta:user-defined meta:name="OVERHEIDop.versieInformatie"/>
  </office:meta>
</office:document-meta>
</file>