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CC De IJsselcrossers, wedstrijden mei en jun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FCC De IJsselcrossers voor wedstrijden en gebruik van de geluidsinstallatie, op 4 mei 2019 en 15 juni 2019 op eigen sportterrein op Sportpark Zuid, telkens van 07.30 uur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90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0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0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CC De IJsselcrossers, wedstrijden mei en jun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902</meta:user-defined>
    <meta:user-defined meta:name="OVERHEIDop.GmbID/DC.identifier">gmb-2019-8990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34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80 441998</meta:user-defined>
    <meta:user-defined meta:name="OVERHEIDop.versieInformatie"/>
  </office:meta>
</office:document-meta>
</file>