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van de woning met een aanbouw aan de oostzijde t.b.v. keuken, Stationsweg Oost 206, 3931 EX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Stationsweg Oost 206, 3931 EX,</text:span> uitbreiding van de woning met een aanbouw aan de oostzijde t.b.v. keuken, Zaak-ID 0351-108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90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0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0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van de woning met een aanbouw aan de oostzijde t.b.v. keuken, Stationsweg Oost 206, 3931 EX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901</meta:user-defined>
    <meta:user-defined meta:name="OVERHEIDop.GmbID/DC.identifier">gmb-2019-89901</meta:user-defined>
    <meta:user-defined meta:name="OVERHEID.TaxonomieBeleidsagenda/OVERHEID.category">Huisvesting | Organisatie en beleid</meta:user-defined>
    <meta:user-defined meta:name="OVERHEIDop.referentienummer">Zaak-ID 0351-1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EX 206</meta:user-defined>
    <meta:user-defined meta:name="OVERHEIDop.woonplaats">Woudenberg</meta:user-defined>
    <meta:user-defined meta:name="OVERHEIDop.straatnaam">Stationsweg Oost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9758 454805</meta:user-defined>
    <meta:user-defined meta:name="OVERHEIDop.versieInformatie"/>
  </office:meta>
</office:document-meta>
</file>