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garage met plat dak een puntdak met dakpannen maken, Jozef Israelslaan 2, 3931 TV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Jozef Israelslaan 2, 3931 TV,</text:span> op garage met plat dak een puntdak met dakpannen maken, Zaak-ID 0351-108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90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0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 garage met plat dak een puntdak met dakpannen maken, Jozef Israelslaan 2, 3931 TV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00</meta:user-defined>
    <meta:user-defined meta:name="OVERHEIDop.GmbID/DC.identifier">gmb-2019-89900</meta:user-defined>
    <meta:user-defined meta:name="OVERHEID.TaxonomieBeleidsagenda/OVERHEID.category">Huisvesting | Organisatie en beleid</meta:user-defined>
    <meta:user-defined meta:name="OVERHEIDop.referentienummer">Zaak-ID 0351-1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TV 2</meta:user-defined>
    <meta:user-defined meta:name="OVERHEIDop.woonplaats">Woudenberg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596 454507</meta:user-defined>
    <meta:user-defined meta:name="OVERHEIDop.versieInformatie"/>
  </office:meta>
</office:document-meta>
</file>