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'Playtime', 6 juli 2019, Noorden, Ir.J. Nysinghweg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toestemming is verleend voor het houden van een evenement 'Playtime' op zaterdag 6 juli 2019 van 14.00 tot 00.00 uur - verzonden 27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 'Playtime', 6 juli 2019, Noorden, Ir.J. Nysinghweg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99</meta:user-defined>
    <meta:user-defined meta:name="OVERHEIDop.GmbID/DC.identifier">gmb-2019-8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59</meta:user-defined>
    <meta:user-defined meta:name="OVERHEID.EPSG28992/DC.spatial">118231 465144</meta:user-defined>
    <meta:user-defined meta:name="OVERHEIDop.versieInformatie"/>
  </office:meta>
</office:document-meta>
</file>