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v, textieldag 11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BUHA bv voor het houden van een textieldag, hergebruik kleding en textiel, op 11 mei 2019 op het Simonsplein van 13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9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HA bv, textieldag 11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897</meta:user-defined>
    <meta:user-defined meta:name="OVERHEIDop.GmbID/DC.identifier">gmb-2019-89897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34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10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