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Billie Turf Tocht op 15 juni 2019 Zevenhuizen e.o.</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19 een besluit genomen op de aanvraag met zaaknummer Z201901098 voor het organiseren van de Billie Turf Tocht op 15 juni 2019 op locatie Zevenhuizen e.o..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89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9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9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de Billie Turf Tocht op 15 juni 2019 Zevenhuizen e.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96</meta:user-defined>
    <meta:user-defined meta:name="OVERHEIDop.GmbID/DC.identifier">gmb-2019-89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BN 1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122.3 571030.95</meta:user-defined>
    <meta:user-defined meta:name="OVERHEIDop.versieInformatie"/>
  </office:meta>
</office:document-meta>
</file>