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 1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567</text:span>
          </text:p>
            <text:p text:style-name="common-al">Gemeente Amstelveen heeft op 9 april 2019 een besluit genomen op de aanvraag omgevingsvergunning voor het gedeeltelijk veranderen van de indeling van de Lidl-winkel en het plaatsen van installatie op het dak. De locatie is Groenhof 15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894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9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94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Groenhof 15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894</meta:user-defined>
    <meta:user-defined meta:name="OVERHEIDop.GmbID/DC.identifier">gmb-2019-89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W 110 1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15.1 478062.34</meta:user-defined>
    <meta:user-defined meta:name="OVERHEIDop.versieInformatie"/>
  </office:meta>
</office:document-meta>
</file>