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Parapluplan Wonen </text:p>
      <text:section text:name="zakelijke-mededeling_id1-3-2" text:style-name="zakelijke-mededeling">
        <text:section text:name="zakelijke-mededeling-tekst_id1-3-2-1" text:style-name="zakelijke-mededeling-tekst">
          <text:section text:name="tekst_id1-3-2-1-1" text:style-name="tekst">
            <text:p text:style-name="common-al">Zaaknummer 108058</text:p>
            <text:p text:style-name="common-al">Op 18 april 2019 heeft de gemeenteraad van Ede in een voorbereidingsbesluit verklaard dat een bestemmingsplan ‘parapluplan Wonen’ in de gemeente Ede wordt voorbereid. </text:p>
            <text:p text:style-name="tussenkopcur">Inzage</text:p>
            <text:p text:style-name="common-al">U kunt het besluit en de daarbij behorende stukken van vrijdag 19 april tot en met donderdag 30 me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text:p>
            <text:p text:style-name="tussenkopcur">Gebied en gevolg</text:p>
            <text:p text:style-name="common-al">Het gebied waar dit plan over gaat beslaat de hele gemeente Ede. Het voorbereidingsbesluit maakt het mogelijk om ongewenste ontwikkelingen tegen te gaan in de periode dat het bestemmingsplan wordt voorbereid. Het is op basis van het voorbereidingsbesluit niet toegestaan om het aantal huishoudens per woning uit te breiden.</text:p>
            <text:p text:style-name="tussenkopcur">Geen beroep</text:p>
            <text:p text:style-name="common-al">Dit besluit treedt op 19 april 2019 in werking. Tegen het nemen van een voorbereidingsbesluit staan geen bezwaar- en beroepsmogelijkheden op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988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8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8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Parapluplan W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89888</meta:user-defined>
    <meta:user-defined meta:name="OVERHEIDop.GmbID/DC.identifier">gmb-2019-89888</meta:user-defined>
    <meta:user-defined meta:name="OVERHEID.TaxonomieBeleidsagenda/OVERHEID.category">Ruimte en infrastructuur | Organisatie en beleid</meta:user-defined>
    <meta:user-defined meta:name="OVERHEID.Gemeente/DC.spatial">Ede</meta:user-defined>
    <meta:user-defined meta:name="DC.source">N.v.t.;</meta:user-defined>
    <meta:user-defined meta:name="OVERHEIDop.referentienummer">10805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gvop.Informatietype/DC.type">Plannen | overig</meta:user-defined>
    <meta:user-defined meta:name="OVERHEID.Gemeente/DCTERMS.publisher">Ede</meta:user-defined>
    <meta:user-defined meta:name="OVERHEID.Gemeente/OVERHEID.authority">Ede</meta:user-defined>
    <meta:user-defined meta:name="OVERHEIDop.versieInformatie"/>
  </office:meta>
</office:document-meta>
</file>