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gemeente Putten een aanvraag ontvangen voor het plaatsen van een woonunit (bouwen) op locatie Nijkerkerstraat 44 A. De aanvraag is geregistreerd onder zaaknummer W 19/13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8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jkerkerstraat 4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887</meta:user-defined>
    <meta:user-defined meta:name="OVERHEIDop.GmbID/DC.identifier">gmb-2019-89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H 44a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381 473757</meta:user-defined>
    <meta:user-defined meta:name="OVERHEIDop.versieInformatie"/>
  </office:meta>
</office:document-meta>
</file>