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traat 65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 een omgevingsvergunning voor het verbreden van een uitweg aan de Platinastraat op locatie Goudstraat 65 in Hengelo. De aanvraag is geregistreerd onder zaaknummer O-2019-017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988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8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8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traat 6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883</meta:user-defined>
    <meta:user-defined meta:name="OVERHEIDop.GmbID/DC.identifier">gmb-2019-89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NG 6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8743.7 473760.9</meta:user-defined>
    <meta:user-defined meta:name="OVERHEIDop.versieInformatie"/>
  </office:meta>
</office:document-meta>
</file>