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ctuurweg/Eerdsebaan te Schijndel</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 een omgevingsvergunning op locatie Structuurweg/Eerdsebaan te Schijndel. De aanvraag is geregistreerd onder zaaknummer OV-2019-0266. De aanvraag betreft het plaatsen van nieuwe lichtmasreclame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88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8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8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ructuurweg/Eerdsebaan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82</meta:user-defined>
    <meta:user-defined meta:name="OVERHEIDop.GmbID/DC.identifier">gmb-2019-89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053.1 402619.48</meta:user-defined>
    <meta:user-defined meta:name="OVERHEIDop.versieInformatie"/>
  </office:meta>
</office:document-meta>
</file>