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 24 in Westerhoven, vervangen van de gevels, kozijnen en het da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55</text:p>
            <text:p text:style-name="common-al">Omschrijving: Heuvel 24 in Westerhoven, vervangen van de gevels, kozijnen en het dak</text:p>
            <text:p text:style-name="common-al">Dit besluit ligt vanaf 12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87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7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7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uvel 24 in Westerhoven, vervangen van de gevels, kozijnen en het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79</meta:user-defined>
    <meta:user-defined meta:name="OVERHEIDop.GmbID/DC.identifier">gmb-2019-89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P 2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851.16 371716.52</meta:user-defined>
    <meta:user-defined meta:name="OVERHEIDop.versieInformatie"/>
  </office:meta>
</office:document-meta>
</file>