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heeft gemeente Putten een aanvraag ontvangen voor het kappen van 5 bomen (kappen) op locatie Nijkerkerstraat 31. De aanvraag is geregistreerd onder zaaknummer W 19/138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987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7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7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ijkerker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878</meta:user-defined>
    <meta:user-defined meta:name="OVERHEIDop.GmbID/DC.identifier">gmb-2019-89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PC 31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8362 474184</meta:user-defined>
    <meta:user-defined meta:name="OVERHEIDop.versieInformatie"/>
  </office:meta>
</office:document-meta>
</file>