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stanjelaan t.h.v. de Verbeelding, het plaatsen van een vliegersmonumen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april 2019  een omgevingsvergunning verleend voor het plaatsen van een vliegersmonument, activiteit 1,3, op de locatie Kastanjelaan t.h.v. de Verbeelding. De vergunning heeft dossiernummer: 19Z0000642.</text:p>
            <text:p text:style-name="common-al"/>
            <text:p text:style-name="common-al">Ter inzage</text:p>
            <text:p text:style-name="common-al">De stukken liggen vanaf 17 april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987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7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7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stanjelaan t.h.v. de Verbeelding, het plaatsen van een vliegersmonumen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871</meta:user-defined>
    <meta:user-defined meta:name="OVERHEIDop.GmbID/DC.identifier">gmb-2019-89871</meta:user-defined>
    <meta:user-defined meta:name="OVERHEID.TaxonomieBeleidsagenda/OVERHEID.category">Ruimte en infrastructuur | Organisatie en beleid</meta:user-defined>
    <meta:user-defined meta:name="OVERHEIDop.referentienummer">19Z0000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GD 68</meta:user-defined>
    <meta:user-defined meta:name="OVERHEIDop.woonplaats">Zeewolde</meta:user-defined>
    <meta:user-defined meta:name="OVERHEIDop.straatnaam">Perspectief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38 481441</meta:user-defined>
    <meta:user-defined meta:name="OVERHEIDop.versieInformatie"/>
  </office:meta>
</office:document-meta>
</file>