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lolaan 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aanleggen van een uitrit ter plaatse van de Bodelolaan 30 in Bodegraven. De aanvraag is geregistreerd onder kenmerk 201926156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7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7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7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elolaan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70</meta:user-defined>
    <meta:user-defined meta:name="OVERHEIDop.GmbID/DC.identifier">gmb-2019-8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R 3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30.32 455346.84</meta:user-defined>
    <meta:user-defined meta:name="OVERHEIDop.versieInformatie"/>
  </office:meta>
</office:document-meta>
</file>