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rieschouwen Zuid 3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19 een aanvraag omgevingsvergunning met zaaknummer <text:span text:style-name="nadrukvet">W-AOV190177 </text:span>hebben ontvangen voor het nieuw bouwen van een open loods op de locatie <text:span text:style-name="nadrukvet">Drieschouwen Zuid 3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8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rieschouwen Zuid 30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866</meta:user-defined>
    <meta:user-defined meta:name="OVERHEIDop.GmbID/DC.identifier">gmb-2019-8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W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01.86 363243.31</meta:user-defined>
    <meta:user-defined meta:name="OVERHEIDop.versieInformatie"/>
  </office:meta>
</office:document-meta>
</file>