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Bistro Het Boothuys, Lavendel 535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rank- en horecaontheffing:</text:span>
          </text:p>
            <text:p text:style-name="common-al">De burgemeester van de gemeente Cuijk maakt bekend dat op grond van artikel 3 van de Drank- en horecawet een drank- en horecavergunning is verleend.</text:p>
            <text:p text:style-name="common-al">Voor : Bistro het Boothuys </text:p>
            <text:p text:style-name="common-al">Locatie : Lavendel 535 te Cuijk</text:p>
            <text:p text:style-name="common-al">Datum : 10 april 2019</text:p>
            <text:p text:style-name="common-al">Datum verzending : 10 april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986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Drank- en horecavergunning – verleend voor Bistro Het Boothuys, Lavendel 535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65</meta:user-defined>
    <meta:user-defined meta:name="OVERHEIDop.GmbID/DC.identifier">gmb-2019-89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CZ 535</meta:user-defined>
    <meta:user-defined meta:name="OVERHEIDop.woonplaats">Cuijk</meta:user-defined>
    <meta:user-defined meta:name="OVERHEIDop.straatnaam">Lavende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544 417147</meta:user-defined>
    <meta:user-defined meta:name="OVERHEIDop.versieInformatie"/>
  </office:meta>
</office:document-meta>
</file>