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rspreid in het stadsdeel Escamp, wijk Ley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4 populieren (stamomtrekken 191 - 409cm), staande verspreid in het stadsdeel Escamp, wijk Leyenburg</text:p>
            <text:p text:style-name="common-al"/>
            <text:p text:style-name="common-al">Ons kenmerk: 2019037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rspreid in het stadsdeel Escamp, wijk Leyenburg</text:p>
            <text:p text:style-name="tussenkopcur">
            <text:span text:style-name="nadrukvet">Datum bekendmaking besluit:</text:span>
          </text:p>
            <text:p text:style-name="common-al">11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85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5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5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rspreid in het stadsdeel Escamp, wijk Leyenburg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58</meta:user-defined>
    <meta:user-defined meta:name="OVERHEIDop.GmbID/DC.identifier">gmb-2019-89858</meta:user-defined>
    <meta:user-defined meta:name="DCTERMS.abstract">Het kappen van 54 populieren (stamomtrekken 191 - 409cm), staande verspreid in het stadsdeel Escamp, wijk Leyenburg. Deze bekendmaking bevat de activiteit(en): kappen.</meta:user-defined>
    <meta:user-defined meta:name="OVERHEID.TaxonomieBeleidsagenda/OVERHEID.category">Ruimte en infrastructuur | Organisatie en beleid</meta:user-defined>
    <meta:user-defined meta:name="OVERHEIDop.referentienummer">201903707/71569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682.752 452258.885</meta:user-defined>
    <meta:user-defined meta:name="OVERHEIDop.versieInformatie"/>
  </office:meta>
</office:document-meta>
</file>