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aaksedijk Oost 5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19 een besluit genomen op de aanvraag met zaaknummer 2019-00463 voor een omgevingsvergunning op locatie Blaaksedijk Oost 5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9855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5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55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laaksedijk Oost 5 in Heine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855</meta:user-defined>
    <meta:user-defined meta:name="OVERHEIDop.GmbID/DC.identifier">gmb-2019-89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4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5220 425067</meta:user-defined>
    <meta:user-defined meta:name="OVERHEIDop.versieInformatie"/>
  </office:meta>
</office:document-meta>
</file>