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ad aan 't Haringvliet, Windpark Haringvliet: realiseren Gridstation, ontvangstdatum: 09/04/19, referentienummer: Z/19/157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85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ad aan 't Haringvliet, Windpark Haringvliet: realiseren Gridstation, ontvangstdatum: 09/04/19, referentienummer: Z/19/157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851</meta:user-defined>
    <meta:user-defined meta:name="OVERHEIDop.GmbID/DC.identifier">gmb-2019-89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D 1t</meta:user-defined>
    <meta:user-defined meta:name="OVERHEIDop.woonplaats">Stad aan 't Haringvliet</meta:user-defined>
    <meta:user-defined meta:name="OVERHEIDop.straatnaam">Boudewij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815 417356</meta:user-defined>
    <meta:user-defined meta:name="OVERHEIDop.versieInformatie"/>
  </office:meta>
</office:document-meta>
</file>