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ede Broecweg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ede Broecweg, Bovenkarspel   </text:p>
            <text:p text:style-name="common-al">Voor: het verplaatsen van lichtmastreclame   </text:p>
            <text:p text:style-name="common-al">Datum verzonden: 11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84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4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4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ede Broecweg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47</meta:user-defined>
    <meta:user-defined meta:name="OVERHEIDop.GmbID/DC.identifier">gmb-2019-89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AT 42</meta:user-defined>
    <meta:user-defined meta:name="OVERHEIDop.woonplaats">Grootebroek</meta:user-defined>
    <meta:user-defined meta:name="OVERHEIDop.straatnaam">Weter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20 522754</meta:user-defined>
    <meta:user-defined meta:name="OVERHEIDop.versieInformatie"/>
  </office:meta>
</office:document-meta>
</file>