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de Pinksterkermis 2019 in Leek van 7 t/m 10 juni 2019 De Tip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april 2019 een besluit genomen op de aanvraag met zaaknummer Z201901017 voor het organiseren van de Pinksterkermis 2019 in Leek van 7 t/m 10 juni 2019 op locatie De Tip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9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984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4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4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rganiseren van de Pinksterkermis 2019 in Leek van 7 t/m 10 juni 2019 De Tip in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845</meta:user-defined>
    <meta:user-defined meta:name="OVERHEIDop.GmbID/DC.identifier">gmb-2019-89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1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184.35 575732.24</meta:user-defined>
    <meta:user-defined meta:name="OVERHEIDop.versieInformatie"/>
  </office:meta>
</office:document-meta>
</file>