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2-1-3">
      <text:list-level-style-bullet text:bullet-char="-" text:level="1">
        <style:list-level-properties text:min-label-width="10mm"/>
      </text:list-level-style-bullet>
    </text:list-style>
    <text:list-style style:name="id1-3-2-1-1-142-1-3-1">
      <text:list-level-style-bullet text:bullet-char="-" text:level="1">
        <style:list-level-properties text:min-label-width="10mm"/>
      </text:list-level-style-bullet>
    </text:list-style>
    <text:list-style style:name="id1-3-2-1-1-142-1-3-2">
      <text:list-level-style-bullet text:bullet-char="-" text:level="1">
        <style:list-level-properties text:min-label-width="10mm"/>
      </text:list-level-style-bullet>
    </text:list-style>
    <text:list-style style:name="id1-3-2-1-1-142-1-3-3">
      <text:list-level-style-bullet text:bullet-char="-" text:level="1">
        <style:list-level-properties text:min-label-width="10mm"/>
      </text:list-level-style-bullet>
    </text:list-style>
    <text:list-style style:name="id1-3-2-1-1-142-1-3-4">
      <text:list-level-style-bullet text:bullet-char="-" text:level="1">
        <style:list-level-properties text:min-label-width="10mm"/>
      </text:list-level-style-bullet>
    </text:list-style>
    <text:list-style style:name="id1-3-2-1-1-142-1-3-5">
      <text:list-level-style-bullet text:bullet-char="-" text:level="1">
        <style:list-level-properties text:min-label-width="10mm"/>
      </text:list-level-style-bullet>
    </text:list-style>
    <text:list-style style:name="id1-3-2-1-1-142-1-3-6">
      <text:list-level-style-bullet text:bullet-char="-" text:level="1">
        <style:list-level-properties text:min-label-width="10mm"/>
      </text:list-level-style-bullet>
    </text:list-style>
    <text:list-style style:name="id1-3-2-1-1-142-1-3-7">
      <text:list-level-style-bullet text:bullet-char="-" text:level="1">
        <style:list-level-properties text:min-label-width="10mm"/>
      </text:list-level-style-bullet>
    </text:list-style>
    <text:list-style style:name="id1-3-2-1-1-142-1-3-8">
      <text:list-level-style-bullet text:bullet-char="-" text:level="1">
        <style:list-level-properties text:min-label-width="10mm"/>
      </text:list-level-style-bullet>
    </text:list-style>
    <text:list-style style:name="id1-3-2-1-1-142-1-3-9">
      <text:list-level-style-bullet text:bullet-char="-" text:level="1">
        <style:list-level-properties text:min-label-width="10mm"/>
      </text:list-level-style-bullet>
    </text:list-style>
    <text:list-style style:name="id1-3-2-1-1-1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5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6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6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6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6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6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6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7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7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7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7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1-1-175-1-1">
      <style:table-column-properties/>
    </style:style>
    <text:list-style style:name="id1-3-2-1-1-175-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5-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5-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5-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leende exploitatievergunning en drank- en horecawetvergunning, Partycentrum Romance, Koningin Wilhelminahaven ZZ 13,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heren,</text:p>
            <text:p text:style-name="common-al"/>
            <text:p text:style-name="common-al">Op 15 oktober 2018 ontving ik uw aanvraag voor een voorlopige exploitatievergunning voor Partycentrum Romance, Koningin Wilhelminahaven ZZ 13 te Vlaardingen. Op 31 oktober 2018, kenmerk 1687679, is aan u een voorlopige exploitatievergunning verleend.</text:p>
            <text:p text:style-name="common-al"/>
            <text:p text:style-name="common-al">Hierbij treft u de definitieve exploitatievergunning en de drank- en horecawetvergunning aan.</text:p>
            <text:p text:style-name="common-al">De vergunningen vindt u in de bijlage bij deze brief. Deze vergunningen moeten in uw bedrijf aanwezig zijn. </text:p>
            <text:p text:style-name="common-al"/>
            <text:p text:style-name="common-al">Let u ook op het volgende:</text:p>
            <text:p text:style-name="common-al">
            <text:span text:style-name="nadrukvet">Aanwezigheidsplicht</text:span>
          </text:p>
            <text:p text:style-name="common-al">Tijdens de openingstijden van uw bedrijf moet altijd één leidinggevende aanwezig zijn die op de vergunningen vermeld staat.</text:p>
            <text:p text:style-name="common-al"/>
            <text:p text:style-name="common-al">
            <text:span text:style-name="nadrukvet">Parkeren </text:span>
          </text:p>
            <text:p text:style-name="common-al">Parkeren dient zoveel mogelijk op eigen terrein, aan de achterzijde van het pand, te gebeuren. Mocht dit terrein niet toereikend zijn dan zorgt u door middel van een verkeersregelaar/verkeerswacht voor het in goede banen leiden van het parkeren en de doorstroming van het verkeer in het uitgaansgebied. De verkeersregelaar/verkeerswacht dient tijdens de openingsuren van uw horecabedrijf de werkzaamheden uit te voeren.</text:p>
            <text:p text:style-name="common-al"/>
            <text:p text:style-name="common-al">
            <text:span text:style-name="nadrukvet">Handhavingsbeleid </text:span>
          </text:p>
            <text:p text:style-name="common-al">Wilt u het handhavingsbeleid goed lezen? Dit handhavingsbeleid vindt u in de bijlage bij deze brief. Overtreding van dit beleid kan leiden tot bestuurlijke maatregelen.</text:p>
            <text:p text:style-name="common-al"/>
            <text:p text:style-name="common-al">De rekening voor de vergunningen ontvangt u van de Regionale Belasting Groep.</text:p>
            <text:p text:style-name="common-al"/>
            <text:p text:style-name="common-al">Voor nadere informatie kunt u contact opnemen met Bijzondere Wetten op bovenstaand telefoonnummer.</text:p>
            <text:p text:style-name="common-al"/>
            <text:p text:style-name="common-al">Met vriendelijke groet,</text:p>
            <text:p text:style-name="common-al"/>
            <text:p text:style-name="common-al">M.R. Middeldorp</text:p>
            <text:p text:style-name="common-al">Teammanager Bijzondere Wetten / Bouw- en Woningtoezicht</text:p>
            <text:p text:style-name="common-al"/>
            <text:p text:style-name="common-al"/>
            <text:p text:style-name="common-al">EXPLOITATIEVERGUNNING</text:p>
            <text:p text:style-name="common-al"/>
            <text:p text:style-name="common-al">Gemeente Vlaardingen datum: 26 maart 2019 kenmerk: 1711247</text:p>
            <text:p text:style-name="common-al"/>
            <text:p text:style-name="common-al">De burgemeester van Vlaardingen;</text:p>
            <text:p text:style-name="common-al"/>
            <text:p text:style-name="common-al">gezien de aanvraag voor een exploitatievergunning als bedoeld in artikel 2.34 van de Algemene Plaatselijke Verordening Vlaardingen 2014;</text:p>
            <text:p text:style-name="common-al"/>
            <text:p text:style-name="common-al">overwegende:</text:p>
            <text:p text:style-name="common-al"/>
            <text:p text:style-name="common-al">dat de woon- en leefsituatie in de omgeving van het horecabedrijf en/of de openbare orde niet op ontoelaatbare wijze nadelig worden beïnvloed door het exploiteren van het horecabedrijf;</text:p>
            <text:p text:style-name="common-al"/>
            <text:p text:style-name="common-al">dat zich in de afgelopen periode een groot parkeerprobleem in de onmiddellijke omgeving van uw horecabedrijf manifesteert;</text:p>
            <text:p text:style-name="common-al"/>
            <text:p text:style-name="common-al">dat u een verkeersregelaar tijdens opening van uw horecabedrijf in moet zetten om te voorkomen dat geparkeerd wordt bij (nood)uitgangen; </text:p>
            <text:p text:style-name="common-al"/>
            <text:p text:style-name="common-al">dat u bestuurders van auto’s naar parkeerplekken verwijst en verkeersonveilige situaties moet voorkomen;</text:p>
            <text:p text:style-name="common-al"/>
            <text:p text:style-name="common-al">dat ter bescherming van de openbare orde en veiligheid, waaronder begrepen de verkeersveiligheid aan de vergunning voorschriften moeten worden verbonden; </text:p>
            <text:p text:style-name="common-al"/>
            <text:p text:style-name="common-al">gelet op;</text:p>
            <text:p text:style-name="common-al"/>
            <text:p text:style-name="common-al">de gegevens van de aanvraag, daaronder begrepen het Veiligheidsplan en Verkeersplan;</text:p>
            <text:p text:style-name="common-al"/>
            <text:p text:style-name="common-al">hoofdstuk 2, afdeling 8 van de Algemene Plaatselijke Verordening Vlaardingen 2014;</text:p>
            <text:p text:style-name="common-al"/>
            <text:p text:style-name="common-al">artikel 1.4 van de Algemene Plaatselijke Verordening Vlaardingen 2014;</text:p>
            <text:p text:style-name="common-al"/>
            <text:p text:style-name="common-al">BESLUIT:</text:p>
            <text:p text:style-name="common-al"/>
            <text:list text:style-name="id1-3-2-1-1-59">
              <text:list-item text:style-override="id1-3-2-1-1-59-1">
                <text:number>I.</text:number>
                <text:p text:style-name="al">Aan : Partycentrum Romance B.V.</text:p>
              </text:list-item>
            </text:list>
            <text:p text:style-name="common-al"> </text:p>
            <text:p text:style-name="common-al">
            <text:span text:style-name="nadrukvet">Vergunning te verlenen voor:</text:span>
          </text:p>
            <text:p text:style-name="common-al"> </text:p>
            <text:p text:style-name="common-al">
            <text:span text:style-name="nadrukvet">Zaaknaam </text:span>: Partycentrum Romance</text:p>
            <text:p text:style-name="common-al">
            <text:span text:style-name="nadrukvet">Zaakadres </text:span>: Koningin Wilhelminahaven ZZ 13 </text:p>
            <text:p text:style-name="common-al">
            <text:span text:style-name="nadrukvet">Postcode + woonplaats </text:span>: 3134 KG Vlaardingen</text:p>
            <text:p text:style-name="common-al"/>
            <text:p text:style-name="common-al"> </text:p>
            <text:list text:style-name="id1-3-2-1-1-68">
              <text:list-item text:style-override="id1-3-2-1-1-68-1">
                <text:number>II.</text:number>
                <text:p text:style-name="al">deze vergunning heeft een geldingsduur voor onbepaalde tijd</text:p>
                <text:p text:style-name="al"/>
              </text:list-item>
            </text:list>
            <text:p text:style-name="common-al">   </text:p>
            <text:list text:style-name="id1-3-2-1-1-70">
              <text:list-item text:style-override="id1-3-2-1-1-70-1">
                <text:number>III.</text:number>
                <text:p text:style-name="al">voor de volgende exploitatie:</text:p>
                <text:p text:style-name="al"/>
              </text:list-item>
            </text:list>
            <text:p text:style-name="common-al"> </text:p>
            <text:p text:style-name="common-al">Aard exploitatie : zalenverhuur/partycentrum (horeca categorie 4)</text:p>
            <text:p text:style-name="common-al"/>
            <text:p text:style-name="common-al">Oppervlakte(n) van de ruimte(n) : begane grond ca. 275 m²</text:p>
            <text:p text:style-name="common-al">   : eerste verdieping ca. 361 m²</text:p>
            <text:p text:style-name="common-al"/>
            <text:p text:style-name="common-al">  </text:p>
            <text:p text:style-name="common-al">Feitelijke openingstijden   </text:p>
            <text:p text:style-name="common-al">Maandag 19:00 uur tot 04:00 uur</text:p>
            <text:p text:style-name="common-al"> Dinsdag 19:00 uur tot 04:00 uur</text:p>
            <text:p text:style-name="common-al"> Woensdag 19:00 uur tot 04:00 uur</text:p>
            <text:p text:style-name="common-al"> Donderdag 19:00 uur tot 04:00 uur</text:p>
            <text:p text:style-name="common-al"> Vrijdag  20:00 uur tot 05:00 uur</text:p>
            <text:p text:style-name="common-al"> Zaterdag 20:00 uur tot 05:00 uur</text:p>
            <text:p text:style-name="common-al"> Zondag  19:00 uur tot 04:00 uur</text:p>
            <text:p text:style-name="common-al"/>
            <text:p text:style-name="common-al"> </text:p>
            <text:p text:style-name="common-al">Verkoop eet- en of drinkwaren: </text:p>
            <text:p text:style-name="common-al">Versnaperingen/snacks nee</text:p>
            <text:p text:style-name="common-al"> Maaltijden nee</text:p>
            <text:p text:style-name="common-al"> Alcoholvrije dranken ja</text:p>
            <text:p text:style-name="common-al"> Alcoholhoudende dranken ja </text:p>
            <text:p text:style-name="common-al"> Mogelijkheid tot afhalen nee</text:p>
            <text:p text:style-name="common-al"/>
            <text:p text:style-name="common-al"> </text:p>
            <text:p text:style-name="common-al">Vorm van amusement/ontspanning : </text:p>
            <text:p text:style-name="common-al">Speelautomaten nee</text:p>
            <text:p text:style-name="common-al"> Muziek ja</text:p>
            <text:p text:style-name="common-al"> Live optredens ja</text:p>
            <text:p text:style-name="common-al"> Mechanisch versterkt ja</text:p>
            <text:p text:style-name="common-al"> Gelegenheid tot dansen ja</text:p>
            <text:p text:style-name="common-al"/>
            <text:p text:style-name="common-al">  </text:p>
            <text:p text:style-name="common-al">Namens de burgemeester van Vlaardingen, Leges: € 202,95 </text:p>
            <text:p text:style-name="common-al"/>
            <text:p text:style-name="common-al"> </text:p>
            <text:p text:style-name="common-al">M.R. Middeldorp</text:p>
            <text:p text:style-name="common-al">Teammanager Bijzondere Wetten / Bouw- en Woningtoezicht</text:p>
            <text:p text:style-name="common-al"/>
            <text:p text:style-name="common-al">                   </text:p>
            <text:p text:style-name="common-al">
            <text:span text:style-name="nadrukvet">DEZE VERGUNNING OF EEN AFSCHRIFT DAARVAN MOET IN DE INRICHTING AANWEZIG ZIJN</text:span>
          </text:p>
            <text:p text:style-name="common-al"/>
            <text:p text:style-name="common-al"/>
            <text:p text:style-name="common-al">Bijlage I</text:p>
            <text:p text:style-name="common-al"/>
            <text:p text:style-name="common-al">VOORSCHRIFTEN</text:p>
            <text:p text:style-name="common-al"/>
            <text:p text:style-name="common-al">Behorende bij de exploitatievergunning met het kenmerk 1711247 d.d. 26 maart 2019 voor de inrichting Partycentrum Romance, Koningin Wilhelminahaven ZZ 13, Vlaardingen</text:p>
            <text:p text:style-name="common-al"/>
            <text:p text:style-name="common-al">Om redenen van openbare orde en veiligheid en ter bescherming van belangen van gemeente en van derden worden aan deze vergunning de navolgende voorschriften verbonden:</text:p>
            <text:p text:style-name="common-al"/>
            <text:p text:style-name="common-al">
            <text:span text:style-name="nadrukvet">Algemeen</text:span>
          </text:p>
            <text:p text:style-name="common-al"/>
            <text:list text:style-name="id1-3-2-1-1-124">
              <text:list-item text:style-override="id1-3-2-1-1-124-1">
                <text:number>1.</text:number>
                <text:p text:style-name="al">Door gebruik te maken van deze vergunning wordt de exploitant geacht de gestelde voorschriften te aanvaarden;</text:p>
                <text:p text:style-name="al"/>
              </text:list-item>
            </text:list>
            <text:p text:style-name="common-al"> </text:p>
            <text:list text:style-name="id1-3-2-1-1-126">
              <text:list-item text:style-override="id1-3-2-1-1-126-1">
                <text:number>2.</text:number>
                <text:p text:style-name="al">U moet zich houden aan de openingstijden zoals vermeld in de vergunning;</text:p>
                <text:p text:style-name="al"/>
              </text:list-item>
            </text:list>
            <text:p text:style-name="common-al"> </text:p>
            <text:list text:style-name="id1-3-2-1-1-128">
              <text:list-item text:style-override="id1-3-2-1-1-128-1">
                <text:number>3.</text:number>
                <text:p text:style-name="al">De exploitant moet er zorg voor dragen dat het publiek de inrichting tijdig heeft verlaten en dat de inrichting op het geldende tijdstip voor het publiek gesloten is;</text:p>
                <text:p text:style-name="al"/>
              </text:list-item>
            </text:list>
            <text:p text:style-name="common-al"> </text:p>
            <text:list text:style-name="id1-3-2-1-1-130">
              <text:list-item text:style-override="id1-3-2-1-1-130-1">
                <text:number>4.</text:number>
                <text:p text:style-name="al">De exploitant en de leidinggevende(n) zijn verantwoordelijk voor de goede gang van zaken in het horecabedrijf en de directe omgeving daarvan en moeten erop toezien dat de bezoekers zich buiten de inrichting rustig gedragen; </text:p>
                <text:p text:style-name="al"/>
              </text:list-item>
            </text:list>
            <text:p text:style-name="common-al"> </text:p>
            <text:list text:style-name="id1-3-2-1-1-132">
              <text:list-item text:style-override="id1-3-2-1-1-132-1">
                <text:number>5.</text:number>
                <text:p text:style-name="al">Parkeren dient zoveel mogelijk op eigen terrein, aan de achterzijde van het pand, te gebeuren. Mocht dit terrein niet toereikend zijn dan zorgt u (door middel van een verkeersregelaar) voor het in goede banen leiden van het parkeren en de doorstroming van het verkeer in het uitgaansgebied; </text:p>
                <text:p text:style-name="al"/>
              </text:list-item>
            </text:list>
            <text:p text:style-name="common-al"> </text:p>
            <text:list text:style-name="id1-3-2-1-1-134">
              <text:list-item text:style-override="id1-3-2-1-1-134-1">
                <text:number>6.</text:number>
                <text:p text:style-name="al">U zorgt ervoor dat er niet voor (nood)uitgangen wordt geparkeerd;</text:p>
                <text:p text:style-name="al"/>
              </text:list-item>
            </text:list>
            <text:p text:style-name="common-al"> </text:p>
            <text:list text:style-name="id1-3-2-1-1-136">
              <text:list-item text:style-override="id1-3-2-1-1-136-1">
                <text:number>7.</text:number>
                <text:p text:style-name="al">U zorgt ervoor dat bestuurders van auto’s naar parkeerplekken worden verwezen en dat verkeersonveilige situaties worden voorkomen;</text:p>
                <text:p text:style-name="al"/>
              </text:list-item>
            </text:list>
            <text:p text:style-name="common-al"> </text:p>
            <text:list text:style-name="id1-3-2-1-1-138">
              <text:list-item text:style-override="id1-3-2-1-1-138-1">
                <text:number>8.</text:number>
                <text:p text:style-name="al">U moet tijdens opening van uw horecabedrijf een verkeersregelaar voor komende en vertrekkende bezoekers om te handhaven op het in de punten 5, 6 en 7 gestelde.</text:p>
              </text:list-item>
              <text:list-item text:style-override="id1-3-2-1-1-138-2">
                <text:number>9.</text:number>
                <text:p text:style-name="al">U zorgt ervoor dat de verkeersregelaar zodanig is gekleed dat de werkzaamheden veilig kunnen worden uitgeoefend, zoals o.a. zichtbaarheid (reflecterende kleding) en een zaklantaarn. Zie ook punt 10 hierna;</text:p>
                <text:p text:style-name="al"/>
              </text:list-item>
            </text:list>
            <text:p text:style-name="common-al"> </text:p>
            <text:list text:style-name="id1-3-2-1-1-140">
              <text:list-item text:style-override="id1-3-2-1-1-140-1">
                <text:number>10.</text:number>
                <text:p text:style-name="al">U zorgt ervoor dat de verkeersregelaar zich laat instrueren door de politie (<text:a xlink:href="mailto:horeca.rijnmond-noord@politie.nl" xlink:type="simple"><text:span text:style-name="nadrukondlijn">horeca.rijnmond-noord@politie.nl</text:span></text:a> en dat de instructies worden opgevolgd. </text:p>
                <text:p text:style-name="al"/>
              </text:list-item>
            </text:list>
            <text:p text:style-name="common-al">           </text:p>
            <text:list text:style-name="id1-3-2-1-1-142">
              <text:list-item text:style-override="id1-3-2-1-1-142-1">
                <text:number>11.</text:number>
                <text:p text:style-name="al">U moet minimaal één maand van te voren de maandelijkse programmering van uw bedrijf aanleveren bij de politie via <text:a xlink:href="mailto:horeca.rijnmond-noord@politie.nl" xlink:type="simple"><text:span text:style-name="nadrukondlijn">horeca.rijnmond-noord@politie.nl</text:span></text:a> en bij Veiligheid, Toezicht &amp; Handhaving via <text:a xlink:href="mailto:handhaving@vlaardingen.nl" xlink:type="simple"><text:span text:style-name="nadrukondlijn">handhaving@vlaardingen.nl</text:span></text:a>. De programmering moet de volgende informatie bevatten: </text:p>
                <text:list text:style-name="id1-3-2-1-1-142-1-3">
                  <text:list-item text:style-override="id1-3-2-1-1-142-1-3-1">
                    <text:number>-</text:number>
                    <text:p text:style-name="al"> Datum &amp; tijd festiviteit</text:p>
                  </text:list-item>
                  <text:list-item text:style-override="id1-3-2-1-1-142-1-3-2">
                    <text:number>-</text:number>
                    <text:p text:style-name="al"> Naam festiviteit</text:p>
                  </text:list-item>
                  <text:list-item text:style-override="id1-3-2-1-1-142-1-3-3">
                    <text:number>-</text:number>
                    <text:p text:style-name="al"> Naam optreden</text:p>
                  </text:list-item>
                  <text:list-item text:style-override="id1-3-2-1-1-142-1-3-4">
                    <text:number>-</text:number>
                    <text:p text:style-name="al"> Soort muziek</text:p>
                  </text:list-item>
                  <text:list-item text:style-override="id1-3-2-1-1-142-1-3-5">
                    <text:number>-</text:number>
                    <text:p text:style-name="al"> Aantal bezoekers</text:p>
                  </text:list-item>
                  <text:list-item text:style-override="id1-3-2-1-1-142-1-3-6">
                    <text:number>-</text:number>
                    <text:p text:style-name="al"> Doelgroep</text:p>
                  </text:list-item>
                  <text:list-item text:style-override="id1-3-2-1-1-142-1-3-7">
                    <text:number>-</text:number>
                    <text:p text:style-name="al"> Aantal beveiligers</text:p>
                  </text:list-item>
                  <text:list-item text:style-override="id1-3-2-1-1-142-1-3-8">
                    <text:number>-</text:number>
                    <text:p text:style-name="al"> Beveiligingsbedrijf</text:p>
                  </text:list-item>
                  <text:list-item text:style-override="id1-3-2-1-1-142-1-3-9">
                    <text:number>-</text:number>
                    <text:p text:style-name="al"> Kaartverkoop/besloten ja/nee</text:p>
                    <text:p text:style-name="al"/>
                  </text:list-item>
                </text:list>
              </text:list-item>
            </text:list>
            <text:p text:style-name="common-al"> </text:p>
            <text:list text:style-name="id1-3-2-1-1-144">
              <text:list-item text:style-override="id1-3-2-1-1-144-1">
                <text:number>12.</text:number>
                <text:p text:style-name="al"> De bevelen en aanwijzingen van ambtenaren van politie, brandweer, gemeente of andere  overheidsinstellingen moeten direct worden opgevolgd;</text:p>
                <text:p text:style-name="al"/>
              </text:list-item>
            </text:list>
            <text:p text:style-name="common-al"> </text:p>
            <text:list text:style-name="id1-3-2-1-1-146">
              <text:list-item text:style-override="id1-3-2-1-1-146-1">
                <text:number>13.</text:number>
                <text:p text:style-name="al"> De exploitant is verplicht redelijkerwijs mogelijke maatregelen te treffen om te voorkomen, dat de  gemeente, of derden ten gevolge van het gebruik van deze vergunning schade lijden;</text:p>
                <text:p text:style-name="al"/>
              </text:list-item>
            </text:list>
            <text:p text:style-name="common-al"> </text:p>
            <text:list text:style-name="id1-3-2-1-1-148">
              <text:list-item text:style-override="id1-3-2-1-1-148-1">
                <text:number>14.</text:number>
                <text:p text:style-name="al">Op basis van de weigerings- en intrekkingsgronden uit de APV beschikt de burgemeester over de mogelijkheid de vergunning te wijzigen of in te trekken;</text:p>
                <text:p text:style-name="al"/>
              </text:list-item>
            </text:list>
            <text:p text:style-name="common-al"> </text:p>
            <text:list text:style-name="id1-3-2-1-1-150">
              <text:list-item text:style-override="id1-3-2-1-1-150-1">
                <text:number>15.</text:number>
                <text:p text:style-name="al">In geval van beëindiging van het bedrijf is de exploitant verplicht dit direct schriftelijk mee te delen aan de burgemeester;</text:p>
                <text:p text:style-name="al"/>
              </text:list-item>
            </text:list>
            <text:p text:style-name="common-al"> </text:p>
            <text:list text:style-name="id1-3-2-1-1-152">
              <text:list-item text:style-override="id1-3-2-1-1-152-1">
                <text:number>16.</text:number>
                <text:p text:style-name="al">Het overzicht van de in de bijlage opgenomen leidinggevende(n) moet altijd actueel zijn. De exploitant moet wijzigingen schriftelijk melden aan de burgemeester;</text:p>
              </text:list-item>
            </text:list>
            <text:p text:style-name="common-al"/>
            <text:p text:style-name="common-al"> </text:p>
            <text:list text:style-name="id1-3-2-1-1-155">
              <text:list-item text:style-override="id1-3-2-1-1-155-1">
                <text:number>17.</text:number>
                <text:p text:style-name="al">De vergunning is niet overdraagbaar;</text:p>
                <text:p text:style-name="al"/>
              </text:list-item>
            </text:list>
            <text:p text:style-name="common-al"> </text:p>
            <text:list text:style-name="id1-3-2-1-1-157">
              <text:list-item text:style-override="id1-3-2-1-1-157-1">
                <text:number>18.</text:number>
                <text:p text:style-name="al">Indien u meer dan 10 x live-muziek in uw inrichting laat plaatsvinden, dient er een akoestisch onderzoek te zijn/worden verricht. Indien en voor zover er geen sprake is van een akoestisch onderzoek, is het niet toegestaan meer dan 10 x live-muziek te laten plaatsvinden. Voor informatie hieromtrent kunt u contact opnemen met de DCMR (<text:span text:style-name="nadrukondlijn">info@dcmr.nl.</text:span>);</text:p>
                <text:p text:style-name="al"/>
              </text:list-item>
            </text:list>
            <text:p text:style-name="common-al"> </text:p>
            <text:list text:style-name="id1-3-2-1-1-159">
              <text:list-item text:style-override="id1-3-2-1-1-159-1">
                <text:number>19.</text:number>
                <text:p text:style-name="al">Op uw bedrijf zijn de voorschriften van het Activiteitenbesluit van toepassing, tenzij voor het bedrijf een vergunning op grond van de Wet Milieubeheer is vereist.</text:p>
                <text:p text:style-name="al"/>
              </text:list-item>
            </text:list>
            <text:p text:style-name="common-al">                 </text:p>
            <text:p text:style-name="common-al">
            <text:span text:style-name="nadrukvet">Verbod van handel in- en gebruik van hard- en softdrugs</text:span>
          </text:p>
            <text:p text:style-name="common-al"/>
            <text:p text:style-name="common-al"> </text:p>
            <text:list text:style-name="id1-3-2-1-1-164">
              <text:list-item text:style-override="id1-3-2-1-1-164-1">
                <text:number>20.</text:number>
                <text:p text:style-name="al">De verkoop en het gebruik van hard- en softdrugs binnen de inrichting is niet toegestaan. </text:p>
                <text:p text:style-name="al"/>
              </text:list-item>
            </text:list>
            <text:p text:style-name="common-al"> </text:p>
            <text:list text:style-name="id1-3-2-1-1-166">
              <text:list-item text:style-override="id1-3-2-1-1-166-1">
                <text:number>21.</text:number>
                <text:p text:style-name="al">Bij constatering hiervan moet direct melding worden gedaan bij de politie;</text:p>
                <text:p text:style-name="al"/>
              </text:list-item>
            </text:list>
            <text:p text:style-name="common-al"> </text:p>
            <text:list text:style-name="id1-3-2-1-1-168">
              <text:list-item text:style-override="id1-3-2-1-1-168-1">
                <text:number>22.</text:number>
                <text:p text:style-name="al">Binnen de inrichting moeten borden met een goed leesbare tekst te worden opgehangen, vermeldend dat het gebruik van en de verkoop van drugs niet is toegestaan en dat bij constatering hiervan melding wordt gedaan aan de politie;</text:p>
                <text:p text:style-name="al"/>
              </text:list-item>
            </text:list>
            <text:p text:style-name="common-al"> </text:p>
            <text:list text:style-name="id1-3-2-1-1-170">
              <text:list-item text:style-override="id1-3-2-1-1-170-1">
                <text:number>23.</text:number>
                <text:p text:style-name="al">Aangetroffen harddrugs moeten in beslag worden genomen en moeten worden overgedragen aan de politie;</text:p>
                <text:p text:style-name="al"/>
              </text:list-item>
            </text:list>
            <text:p text:style-name="common-al"> </text:p>
            <text:list text:style-name="id1-3-2-1-1-172">
              <text:list-item text:style-override="id1-3-2-1-1-172-1">
                <text:number>24.</text:number>
                <text:p text:style-name="al">De exploitant is verplicht er voor te zorgen dat er tijdens de openingstijden van de inrichting regelmatig activiteiten plaatsvinden op het gebied van drugspreventie.</text:p>
                <text:p text:style-name="al"/>
              </text:list-item>
            </text:list>
            <text:p text:style-name="common-al"/>
            <text:p text:style-name="common-al"/>
            <text:section text:name="table_id1-3-2-1-1-175" text:style-name="table">
              <text:p text:style-name="table_top"/>
              <table:table table:style-name="tgroup">
                <table:table-column table:style-name="id1-3-2-1-1-175-1-1"/>
                <table:table-row table:style-name="row">
                  <table:table-cell table:style-name="entry" table:number-rows-spanned="1" table:number-columns-spanned="1">
                    <text:p text:style-name="table_al">Belanghebbenden kunnen ingevolge artikel 7:1 van de Algemene wet bestuursrecht tegen dit besluit, binnen zes weken na bekend­making daarvan, een bezwaarschrift indienen bij de burgemeester van Vlaardingen, p/a Bijzondere Wetten, Postbus 1002, 3130 EB Vlaardingen.</text:p>
                    <text:p text:style-name="table_al"/>
                    <text:p text:style-name="table_al">Het bezwaarschrift moet ondertekend zijn en tenminste bevatten:</text:p>
                    <text:list text:style-name="id1-3-2-1-1-175-1-2-1-1-4">
                      <text:list-item text:style-override="id1-3-2-1-1-175-1-2-1-1-4-1">
                        <text:number>a.</text:number>
                        <text:p text:style-name="table_al">                naam en adres van belanghebbende;</text:p>
                      </text:list-item>
                      <text:list-item text:style-override="id1-3-2-1-1-175-1-2-1-1-4-2">
                        <text:number>b.</text:number>
                        <text:p text:style-name="table_al">                de dagtekening;</text:p>
                      </text:list-item>
                      <text:list-item text:style-override="id1-3-2-1-1-175-1-2-1-1-4-3">
                        <text:number>c.</text:number>
                        <text:p text:style-name="table_al">                een omschrijving van het besluit waartegen het bezwaarschrift zich richt;</text:p>
                      </text:list-item>
                      <text:list-item text:style-override="id1-3-2-1-1-175-1-2-1-1-4-4">
                        <text:number>d.</text:number>
                        <text:p text:style-name="table_al">                een kopie van het betreffende besluit of een kopie van de bekendmaking van het besluit;</text:p>
                      </text:list-item>
                      <text:list-item text:style-override="id1-3-2-1-1-175-1-2-1-1-4-5">
                        <text:number>e.</text:number>
                        <text:p text:style-name="table_al">                de gronden van het bezwaar;</text:p>
                      </text:list-item>
                      <text:list-item text:style-override="id1-3-2-1-1-175-1-2-1-1-4-6">
                        <text:number>f.</text:number>
                        <text:p text:style-name="table_al">                een volmacht, indien het bezwaarschrift niet door de belanghebbende maar door een ander, namens hem, wordt ingediend.</text:p>
                        <text:p text:style-name="table_al"/>
                      </text:list-item>
                    </text:list>
                    <text:p text:style-name="table_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able:table-cell>
                </table:table-row>
              </table:table>
              <text:p text:style-name="table_bottom"/>
            </text:section>
            <text:p text:style-name="common-al"/>
            <text:p text:style-name="common-al">                                                                   </text:p>
            <text:p text:style-name="common-al">
            <text:span text:style-name="nadrukvet">Bijlage II</text:span>
          </text:p>
            <text:p text:style-name="common-al"/>
            <text:p text:style-name="common-al"> </text:p>
            <text:p text:style-name="common-al">LEIDINGGEVENDEN</text:p>
            <text:p text:style-name="common-al"/>
            <text:p text:style-name="common-al"> </text:p>
            <text:p text:style-name="common-al">Behorende bij de exploitatievergunning met het kenmerk 1711247 d.d. 26 maart 2019 voor de inrichting Partycentrum Romance , Koningin Wilhelminahaven ZZ 13, Vlaardingen</text:p>
            <text:p text:style-name="common-al"/>
            <text:p text:style-name="common-al"> </text:p>
            <text:p text:style-name="common-al">datum : 26 maart 2019</text:p>
            <text:p text:style-name="common-al">kenmerk : 1711247</text:p>
            <text:p text:style-name="common-al"/>
            <text:p text:style-name="common-al">  </text:p>
            <text:p text:style-name="common-al">
            <text:span text:style-name="nadrukvet">De leidinggevende(n):</text:span>
          </text:p>
            <text:p text:style-name="common-al">naam : </text:p>
            <text:p text:style-name="common-al">voornamen : </text:p>
            <text:p text:style-name="common-al">geboortedatum : </text:p>
            <text:p text:style-name="common-al">geboorteplaats : </text:p>
            <text:p text:style-name="common-al"/>
            <text:p text:style-name="common-al"> </text:p>
            <text:p text:style-name="common-al">naam : </text:p>
            <text:p text:style-name="common-al">voornamen : </text:p>
            <text:p text:style-name="common-al">geboortedatum : </text:p>
            <text:p text:style-name="common-al">geboorteplaats : </text:p>
            <text:p text:style-name="common-al"/>
            <text:p text:style-name="common-al"> </text:p>
            <text:p text:style-name="common-al">naam : </text:p>
            <text:p text:style-name="common-al">voornamen : </text:p>
            <text:p text:style-name="common-al">geboortedatum : </text:p>
            <text:p text:style-name="common-al">geboorteplaats : </text:p>
            <text:p text:style-name="common-al"/>
            <text:p text:style-name="common-al">  </text:p>
            <text:p text:style-name="common-al">Namens de burgemeester van Vlaardingen, </text:p>
            <text:p text:style-name="common-al"/>
            <text:p text:style-name="common-al"> </text:p>
            <text:p text:style-name="common-al">M.R. Middeldorp</text:p>
            <text:p text:style-name="common-al">Teammanager Bijzondere Wetten / Bouw- en Woningtoezicht</text:p>
            <text:p text:style-name="common-al"/>
            <text:p text:style-name="common-al">           </text:p>
            <text:p text:style-name="common-al">
            <text:span text:style-name="nadrukvet">DEZE BIJLAGE OF EEN AFSCHRIFT DAARVAN MOET IN DE INRICHTING AANWEZIG ZIJN</text:span>
          </text:p>
            <text:p text:style-name="common-al"/>
            <text:p text:style-name="common-al"/>
            <text:p text:style-name="common-al">       </text:p>
            <text:p text:style-name="common-al">
            <text:span text:style-name="nadrukvet">Vergunning</text:span>
          </text:p>
            <text:p text:style-name="common-al"> </text:p>
            <text:p text:style-name="common-al">
            <text:span text:style-name="nadrukvet">DRANK- EN HORECAWET</text:span> Model D</text:p>
            <text:p text:style-name="common-al"/>
            <text:p text:style-name="common-al">────────────────────────────────────────────────────────────────</text:p>
            <text:p text:style-name="common-al">gemeente: Vlaardingen datum: 26 maart 2019 kenmerk: 1711247 ────────────────────────────────────────────────────────────────</text:p>
            <text:p text:style-name="common-al"> </text:p>
            <text:p text:style-name="common-al"/>
            <text:p text:style-name="common-al">De burgemeester van de gemeente Vlaardingen;</text:p>
            <text:p text:style-name="common-al"/>
            <text:p text:style-name="common-al"> </text:p>
            <text:p text:style-name="common-al">gelet op artikel 3 van de Drank- en Horecawet;</text:p>
            <text:p text:style-name="common-al"/>
            <text:p text:style-name="common-al"> </text:p>
            <text:p text:style-name="common-al">
            <text:span text:style-name="nadrukvet">BESLUIT:</text:span>
          </text:p>
            <text:p text:style-name="common-al"/>
            <text:p text:style-name="common-al"> </text:p>
            <text:p text:style-name="common-al">vergunning te verlenen tot het uitoefenen van het horecabedrijf</text:p>
            <text:p text:style-name="common-al">aan: Partycentrum Romance B.V.</text:p>
            <text:p text:style-name="common-al"/>
            <text:p text:style-name="common-al">────────────────────────────────────────────────────────────────</text:p>
            <text:p text:style-name="common-al">
            <text:span text:style-name="nadrukvet">Rechtspersoon</text:span>
          </text:p>
            <text:p text:style-name="common-al"> </text:p>
            <text:p text:style-name="common-al">naam: Partycentrum Romance B.V. </text:p>
            <text:p text:style-name="common-al">bestuurder(s) : </text:p>
            <text:p text:style-name="common-al">vestigingsplaats: Vlaardingen</text:p>
            <text:p text:style-name="common-al"/>
            <text:p text:style-name="common-al"> </text:p>
            <text:p text:style-name="common-al">────────────────────────────────────────────────────────────────</text:p>
            <text:p text:style-name="common-al">
            <text:span text:style-name="nadrukvet">In de inrichting, gevestigd in het perceel: </text:span>
          </text:p>
            <text:p text:style-name="common-al"> </text:p>
            <text:p text:style-name="common-al">straatnaam en huisnummer: Koningin Wilhelminahaven ZZ 13</text:p>
            <text:p text:style-name="common-al">postcode en plaatsnaam: 3134 KG Vlaardingen</text:p>
            <text:p text:style-name="common-al">telefoonnummer:   06 42220171 </text:p>
            <text:p text:style-name="common-al"/>
            <text:p text:style-name="common-al"> </text:p>
            <text:p text:style-name="common-al">────────────────────────────────────────────────────────────────</text:p>
            <text:p text:style-name="common-al">De vergunning geldt voor de volgende lokaliteit(-en): </text:p>
            <text:p text:style-name="common-al"> </text:p>
            <text:p text:style-name="common-al">Situering in de inrichting en eventuele benaming: oppervlakte in m²:</text:p>
            <text:p text:style-name="common-al">
            <text:span text:style-name="nadrukvet">Begane grond </text:span>ca. 275 m²</text:p>
            <text:p text:style-name="common-al">
            <text:span text:style-name="nadrukvet">Eerste verdieping </text:span>ca. 361 m²</text:p>
            <text:p text:style-name="common-al"/>
            <text:p text:style-name="common-al"> </text:p>
            <text:p text:style-name="common-al">────────────────────────────────────────────────────────────────</text:p>
            <text:p text:style-name="common-al">Namens de burgemeester van Vlaardingen, </text:p>
            <text:p text:style-name="common-al"/>
            <text:p text:style-name="common-al">  </text:p>
            <text:p text:style-name="common-al">M.R. Middeldorp</text:p>
            <text:p text:style-name="common-al">Teammanager Bijzondere Wetten / Bouw- en Woningtoezicht Leges: € 260,- </text:p>
            <text:p text:style-name="common-al"/>
            <text:p text:style-name="common-al">   </text:p>
            <text:p text:style-name="common-al">
            <text:span text:style-name="nadrukvet">DEZE VERGUNNING OF EEN AFSCHRIFT DAARVAN MOET IN DE INRICHTING AANWEZIG ZIJN</text:span>
          </text:p>
            <text:p text:style-name="common-al"/>
            <text:p text:style-name="common-al"/>
            <text:p text:style-name="common-al"> </text:p>
            <text:p text:style-name="common-al">
            <text:span text:style-name="nadrukvet">Bijlage</text:span>
          </text:p>
            <text:p text:style-name="common-al"> </text:p>
            <text:p text:style-name="common-al"/>
            <text:p text:style-name="common-al">
            <text:span text:style-name="nadrukvet">DRANK- EN HORECAWET</text:span> Model D</text:p>
            <text:p text:style-name="common-al"/>
            <text:p text:style-name="common-al"> </text:p>
            <text:p text:style-name="common-al">Hoort bij de vergunning Drank- en Horecawet met het kenmerk 1711247 d.d. 26 maart 2019 voor Partycentrum Romance , Koningin Wilhelminahaven ZZ 13, Vlaardingen</text:p>
            <text:p text:style-name="common-al"/>
            <text:p text:style-name="common-al"> </text:p>
            <text:p text:style-name="common-al">Datum : 26 maart 2019</text:p>
            <text:p text:style-name="common-al">kenmerk : 1711247</text:p>
            <text:p text:style-name="common-al"/>
            <text:p text:style-name="common-al"> </text:p>
            <text:p text:style-name="common-al">
            <text:span text:style-name="nadrukvet">De leidinggevenden:</text:span>
          </text:p>
            <text:p text:style-name="common-al">naam : </text:p>
            <text:p text:style-name="common-al">voornamen : </text:p>
            <text:p text:style-name="common-al">geboortedatum : </text:p>
            <text:p text:style-name="common-al">geboorteplaats : </text:p>
            <text:p text:style-name="common-al"/>
            <text:p text:style-name="common-al"> </text:p>
            <text:p text:style-name="common-al">naam : </text:p>
            <text:p text:style-name="common-al">voornamen : </text:p>
            <text:p text:style-name="common-al">geboortedatum : </text:p>
            <text:p text:style-name="common-al">geboorteplaats : </text:p>
            <text:p text:style-name="common-al"/>
            <text:p text:style-name="common-al"> </text:p>
            <text:p text:style-name="common-al">naam : </text:p>
            <text:p text:style-name="common-al">voornamen : </text:p>
            <text:p text:style-name="common-al">geboortedatum : </text:p>
            <text:p text:style-name="common-al">geboorteplaats : </text:p>
            <text:p text:style-name="common-al"/>
            <text:p text:style-name="common-al">  </text:p>
            <text:p text:style-name="common-al">Namens de burgemeester van Vlaardingen, </text:p>
            <text:p text:style-name="common-al"/>
            <text:p text:style-name="common-al"> </text:p>
            <text:p text:style-name="common-al">M.R. Middeldorp</text:p>
            <text:p text:style-name="last-al">Teammanager Bijzondere Wetten / Bouw- en Woningtoez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84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4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4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en drank- en horecawetvergunning, Partycentrum Romance, Koningin Wilhelminahaven ZZ 13,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43</meta:user-defined>
    <meta:user-defined meta:name="OVERHEIDop.GmbID/DC.identifier">gmb-2019-898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G 13</meta:user-defined>
    <meta:user-defined meta:name="OVERHEIDop.woonplaats">Vlaardingen</meta:user-defined>
    <meta:user-defined meta:name="OVERHEIDop.straatnaam">Koningin Wilhelminahaven Z.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88 435396</meta:user-defined>
    <meta:user-defined meta:name="OVERHEIDop.versieInformatie"/>
  </office:meta>
</office:document-meta>
</file>