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vèdere 6: Verleende omgevingsvergunning, kappen va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lvèdere 6, kappen van 1 beuk, ZKW1903848, verzenddatum 11-04-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984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4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4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vèdere 6: Verleende omgevingsvergunning, kappen va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840</meta:user-defined>
    <meta:user-defined meta:name="OVERHEIDop.GmbID/DC.identifier">gmb-2019-898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PG 6</meta:user-defined>
    <meta:user-defined meta:name="OVERHEIDop.woonplaats">Wageningen</meta:user-defined>
    <meta:user-defined meta:name="OVERHEIDop.straatnaam">Belvedèr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000 442548</meta:user-defined>
    <meta:user-defined meta:name="OVERHEIDop.versieInformatie"/>
  </office:meta>
</office:document-meta>
</file>