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asveld: standplaatsvergunning voor de verkoop van bloem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lein Drosteweg/Hoflaan in Saasveld</text:p>
            <text:p text:style-name="common-al">
            <text:span text:style-name="nadrukvet">Wat en wanneer?</text:span>
          </text:p>
            <text:p text:style-name="common-al">standplaatsvergunning voor de verkoop van bloemen elke donderdag van 14.00 uur tot 18.00 uur</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83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3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3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standplaatsvergunning voor de verkoop van bloe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89836</meta:user-defined>
    <meta:user-defined meta:name="OVERHEIDop.GmbID/DC.identifier">gmb-2019-8983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 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772.59 483439.58</meta:user-defined>
    <meta:user-defined meta:name="OVERHEIDop.versieInformatie"/>
  </office:meta>
</office:document-meta>
</file>