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ad aan 't Haringvliet, kadastraalnr. B 103 t.h.v. watergang De Vlieger: het realiseren van een duikerbrug, ontvangstdatum: 08/04/19, referentienummer: Z/19/156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983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3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3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tad aan 't Haringvliet, kadastraalnr. B 103 t.h.v. watergang De Vlieger: het realiseren van een duikerbrug, ontvangstdatum: 08/04/19, referentienummer: Z/19/1569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831</meta:user-defined>
    <meta:user-defined meta:name="OVERHEIDop.GmbID/DC.identifier">gmb-2019-89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</meta:user-defined>
    <meta:user-defined meta:name="OVERHEIDop.woonplaats">Stad aan 't Haringvliet</meta:user-defined>
    <meta:user-defined meta:name="OVERHEIDop.straatnaam">Briene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4151 419305</meta:user-defined>
    <meta:user-defined meta:name="OVERHEIDop.versieInformatie"/>
  </office:meta>
</office:document-meta>
</file>