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Geweigerde omgevingsvergunning - Albergen, Kemnaweg 7: kappen 5 zomer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met toepassing van de zogenaamde reguliere voorbereidingsprocedure een omgevingsvergunning geweigerd. Tegen deze weigering kunnen belanghebbenden schriftelijk bezwaar maken bij het college van burgemeester en wethouders. Een bezwaarschrift moet worden ingediend binnen 6 weken, ingaande de dag na verzending aan de aanvrager van het besluit tot weigering.</text:p>
            <text:p text:style-name="last-al">Burgemeester en wethouders hebben een omgevingsvergunning geweiger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Kemnaweg 7</text:p>
                  </table:table-cell>
                  <table:table-cell table:style-name="entry" table:number-rows-spanned="1" table:number-columns-spanned="1">
                    <text:p text:style-name="table_al">het kappen van 5 zomereiken</text:p>
                  </table:table-cell>
                  <table:table-cell table:style-name="entry" table:number-rows-spanned="1" table:number-columns-spanned="1">
                    <text:p text:style-name="table_al">10-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82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2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2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Geweigerde omgevingsvergunning - Albergen, Kemnaweg 7: kappen 5 zomerei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9828</meta:user-defined>
    <meta:user-defined meta:name="OVERHEIDop.GmbID/DC.identifier">gmb-2019-89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J 7</meta:user-defined>
    <meta:user-defined meta:name="OVERHEIDop.woonplaats">Albergen</meta:user-defined>
    <meta:user-defined meta:name="OVERHEIDop.straatnaam">Kemna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213 488822</meta:user-defined>
    <meta:user-defined meta:name="OVERHEIDop.versieInformatie"/>
  </office:meta>
</office:document-meta>
</file>