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Boomgaardpad 30: het plaatsen van 2 dakkapellen aan de achterzijde, ontvangstdatum: 08/04/19, referentienummer: Z/19/15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82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oltgensplaat, Boomgaardpad 30: het plaatsen van 2 dakkapellen aan de achterzijde, ontvangstdatum: 08/04/19, referentienummer: Z/19/156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27</meta:user-defined>
    <meta:user-defined meta:name="OVERHEIDop.GmbID/DC.identifier">gmb-2019-8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B 30</meta:user-defined>
    <meta:user-defined meta:name="OVERHEIDop.woonplaats">Ooltgensplaat</meta:user-defined>
    <meta:user-defined meta:name="OVERHEIDop.straatnaam">Boomgaar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711 410885</meta:user-defined>
    <meta:user-defined meta:name="OVERHEIDop.versieInformatie"/>
  </office:meta>
</office:document-meta>
</file>